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27 de marz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644 PyT)</text:span>, cuyo texto a continuación se transcribe:</text:p>
      <text:p text:style-name="P2"/>
      <text:p text:style-name="P2"/>
      <text:p text:style-name="P8"><text:span text:style-name="T4">“La Cámara de Diputados vería con agrado que el Poder Ejecutivo a través del organismo que corresponda, disponga la provisión de las dosis necesarias de vacunas que son obligatorias en el Calendario de Vacunación, dado que se ha podido relevar que se produce una faltante de las mismas en diversos centros de salud de la ciudad de Santa Fe, lo que ocasiona un significativo trastorno, sobre todo en lo que respecta al inicio de clases de los niños en eda d escolar, además del daño que se produce al </text:span><text:span text:style-name="T6">no poder cumplir con el Calendario de Vacunación obligatorio y no quedar así debidamente inmunizados</text:span><text:span text:style-name="T4">.</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4-03T10:17:30</dc:date>
    <meta:print-date>2014-04-03T10:17:20</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74" meta:character-count="1024" meta:non-whitespace-character-count="852"/>
    <meta:user-defined meta:name="Información 1"/>
    <meta:user-defined meta:name="Información 2"/>
    <meta:user-defined meta:name="Información 3"/>
    <meta:user-defined meta:name="Información 4"/>
  </office:meta>
</office:document-meta>
</file>